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text-properties style:use-window-font-color="true" loext:opacity="0%" style:font-name="Arial1" fo:font-size="11pt" fo:language="it" fo:country="I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it" fo:country="I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>
        <style:tab-stops/>
      </style:paragraph-properties>
      <style:text-properties style:use-window-font-color="true" loext:opacity="0%" style:font-name="Arial1" fo:font-size="11pt" fo:language="it" fo:country="I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6" style:family="paragraph" style:parent-style-name="Standard">
      <style:text-properties style:use-window-font-color="true" loext:opacity="0%" style:font-name="Arial1" fo:font-size="11pt" fo:language="it" fo:country="IT" style:font-name-asian="Times New Roman" style:font-size-asian="11pt" style:font-name-complex="Arial1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it" fo:country="IT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de" fo:country="DE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9" style:family="paragraph" style:parent-style-name="Standard">
      <style:text-properties style:use-window-font-color="true" loext:opacity="0%" style:font-name="Arial1" fo:font-size="6pt" fo:language="it" fo:country="IT" fo:font-weight="bold" style:font-name-asian="Times New Roman" style:font-size-asian="6pt" style:language-asian="zxx" style:country-asian="none" style:font-weight-asian="bold" style:font-name-complex="Arial1" style:font-size-complex="6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it" fo:country="IT" style:font-name-asian="Times New Roman" style:font-size-asian="8pt" style:language-asian="zxx" style:country-asian="none" style:font-name-complex="Arial1" style:font-size-complex="8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de" fo:country="DE" style:font-name-asian="Times New Roman" style:font-size-asian="8pt" style:language-asian="zxx" style:country-asian="none" style:font-name-complex="Arial1" style:font-size-complex="8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1" fo:font-size="6pt" fo:language="it" fo:country="IT" fo:font-weight="normal" style:font-name-asian="Times New Roman" style:font-size-asian="6pt" style:language-asian="zxx" style:country-asian="none" style:font-weight-asian="normal" style:font-name-complex="Arial1" style:font-size-complex="6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1" fo:font-size="11pt" fo:language="it" fo:country="IT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style:font-name="Arial1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Arial1" fo:font-size="11pt" style:text-underline-style="none" fo:font-weight="bold" style:font-size-asian="11pt" style:font-weight-asian="bold" style:font-name-complex="Arial1" style:font-size-complex="11pt"/>
    </style:style>
    <style:style style:name="P17" style:family="paragraph" style:parent-style-name="Standard">
      <style:text-properties style:font-name="Arial1" fo:font-size="8pt" style:text-underline-style="none" fo:font-weight="normal" fo:background-color="transparent" style:font-size-asian="8pt" style:font-weight-asian="normal" style:font-name-complex="Arial1" style:font-size-complex="8pt" style:font-weight-complex="normal"/>
    </style:style>
    <style:style style:name="P18" style:family="paragraph" style:parent-style-name="Title">
      <style:paragraph-properties fo:text-align="center" style:justify-single-word="false"/>
      <style:text-properties style:use-window-font-color="true" loext:opacity="0%" style:font-name="Arial1" fo:font-size="12pt" fo:language="it" fo:country="IT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19" style:family="paragraph" style:parent-style-name="Title">
      <style:paragraph-properties fo:text-align="center" style:justify-single-word="false"/>
      <style:text-properties style:use-window-font-color="true" loext:opacity="0%" style:font-name="Arial1" fo:font-size="10pt" fo:language="it" fo:country="IT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P20" style:family="paragraph" style:parent-style-name="Title">
      <style:paragraph-properties fo:text-align="center" style:justify-single-word="false" style:text-autospace="none"/>
      <style:text-properties style:use-window-font-color="true" loext:opacity="0%" style:font-name="Arial1" fo:font-size="8pt" fo:language="it" fo:country="IT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11pt" fo:language="it" fo:country="I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8pt" fo:language="it" fo:country="IT" style:font-name-asian="Times New Roman" style:font-size-asian="8pt" style:language-asian="zxx" style:country-asian="none" style:font-name-complex="Arial1" style:font-size-complex="8pt" style:language-complex="ar" style:country-complex="SA"/>
    </style:style>
    <style:style style:name="P23" style:family="paragraph" style:parent-style-name="Standard" style:master-page-name="">
      <style:paragraph-properties fo:margin-left="1.032cm" fo:margin-right="0cm" fo:text-align="start" style:justify-single-word="false" fo:text-indent="-0.397cm" style:auto-text-indent="false" style:page-number="auto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margin-left="0cm" fo:margin-right="0.026cm" fo:text-indent="0cm" style:auto-text-indent="false">
        <style:tab-stops/>
      </style:paragraph-properties>
      <style:text-properties style:use-window-font-color="true" loext:opacity="0%" style:font-name="Arial1" fo:font-size="11pt" fo:language="it" fo:country="I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left="0cm" fo:margin-right="0.026cm" fo:text-indent="0cm" style:auto-text-indent="false"/>
      <style:text-properties style:use-window-font-color="true" loext:opacity="0%" style:font-name="Arial1" fo:font-size="6pt" fo:language="it" fo:country="IT" fo:font-weight="normal" style:font-name-asian="Times New Roman" style:font-size-asian="6pt" style:language-asian="zxx" style:country-asian="none" style:font-weight-asian="normal" style:font-name-complex="Arial1" style:font-size-complex="6pt" style:language-complex="ar" style:country-complex="SA" style:font-weight-complex="normal"/>
    </style:style>
    <style:style style:name="P26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style:use-window-font-color="true" loext:opacity="0%" style:font-name="Arial1" fo:font-size="11pt" fo:language="it" fo:country="I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27" style:family="paragraph" style:parent-style-name="Header">
      <style:paragraph-properties>
        <style:tab-stops/>
      </style:paragraph-properties>
      <style:text-properties style:use-window-font-color="true" loext:opacity="0%" style:font-name="Arial1" fo:font-size="11pt" fo:language="it" fo:country="I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28" style:family="paragraph" style:parent-style-name="Header">
      <style:paragraph-properties>
        <style:tab-stops/>
      </style:paragraph-properties>
      <style:text-properties style:use-window-font-color="true" loext:opacity="0%" style:font-name="Arial1" fo:font-size="8pt" fo:language="it" fo:country="IT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29" style:family="paragraph" style:parent-style-name="Header">
      <style:paragraph-properties fo:text-align="start" style:justify-single-word="false">
        <style:tab-stops/>
      </style:paragraph-properties>
      <style:text-properties style:use-window-font-color="true" loext:opacity="0%" style:font-name="Arial1" fo:font-size="8pt" fo:language="it" fo:country="IT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30" style:family="paragraph" style:parent-style-name="Header">
      <style:paragraph-properties>
        <style:tab-stops/>
      </style:paragraph-properties>
      <style:text-properties style:use-window-font-color="true" loext:opacity="0%" style:font-name="Arial1" fo:font-size="8pt" fo:language="it" fo:country="IT" style:font-name-asian="Times New Roman" style:font-size-asian="8pt" style:language-asian="zxx" style:country-asian="none" style:font-name-complex="Arial1" style:font-size-complex="8pt" style:language-complex="ar" style:country-complex="SA"/>
    </style:style>
    <style:style style:name="P31" style:family="paragraph" style:parent-style-name="Header">
      <style:paragraph-properties>
        <style:tab-stops/>
      </style:paragraph-properties>
      <style:text-properties style:use-window-font-color="true" loext:opacity="0%" style:font-name="Arial1" fo:font-size="6pt" fo:language="it" fo:country="IT" style:font-name-asian="Times New Roman" style:font-size-asian="6pt" style:language-asian="zxx" style:country-asian="none" style:font-name-complex="Arial1" style:font-size-complex="6pt" style:language-complex="ar" style:country-complex="SA"/>
    </style:style>
    <style:style style:name="P32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Header">
      <style:paragraph-properties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-0.002cm" fo:margin-top="0cm" fo:margin-bottom="0cm" style:contextual-spacing="false" fo:text-indent="0cm" style:auto-text-indent="false" style:shadow="none"/>
      <style:text-properties style:use-window-font-color="true" loext:opacity="0%" style:font-name="Arial1" fo:font-size="6pt" fo:language="de" fo:country="DE" fo:font-weight="bold" style:font-name-asian="Times New Roman" style:font-size-asian="6pt" style:language-asian="zxx" style:country-asian="none" style:font-weight-asian="bold" style:font-name-complex="Arial1" style:font-size-complex="6pt" style:language-complex="ar" style:country-complex="SA" style:font-weight-complex="bold"/>
    </style:style>
    <style:style style:name="P37" style:family="paragraph" style:parent-style-name="Text_20_body">
      <style:paragraph-properties fo:margin-left="0cm" fo:margin-right="-0.002cm" fo:text-indent="0cm" style:auto-text-indent="false"/>
      <style:text-properties style:use-window-font-color="true" loext:opacity="0%" style:font-name="Arial1" fo:font-size="11pt" fo:language="de" fo:country="DE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use-window-font-color="true" loext:opacity="0%" style:font-name="Arial1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false">
        <style:tab-stops>
          <style:tab-stop style:position="1.27cm"/>
        </style:tab-stops>
      </style:paragraph-properties>
      <style:text-properties style:use-window-font-color="true" loext:opacity="0%" style:font-name="Arial1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99pt solid #000000" style:shadow="none" style:join-border="false">
        <style:tab-stops>
          <style:tab-stop style:position="1.27cm"/>
        </style:tab-stops>
      </style:paragraph-properties>
      <style:text-properties style:use-window-font-color="true" loext:opacity="0%" style:font-name="Arial1" fo:font-size="6pt" fo:language="it" fo:country="IT" style:text-underline-style="none" fo:font-weight="normal" fo:background-color="transparent" style:font-name-asian="Times New Roman" style:font-size-asian="6pt" style:language-asian="zxx" style:country-asian="none" style:font-weight-asian="normal" style:font-name-complex="Arial1" style:font-size-complex="6pt" style:language-complex="ar" style:country-complex="SA" style:font-weight-complex="normal"/>
    </style:style>
    <style:style style:name="P42" style:family="paragraph" style:parent-style-name="Subtitle">
      <style:paragraph-properties fo:margin-top="0cm" fo:margin-bottom="0cm" style:contextual-spacing="false" fo:line-height="100%" fo:text-align="end" style:justify-single-word="false" style:text-autospace="none"/>
      <style:text-properties style:use-window-font-color="true" loext:opacity="0%" style:font-name="Arial1" fo:font-size="8pt" fo:language="it" fo:country="IT" fo:font-weight="bold" officeooo:rsid="0003e987" officeooo:paragraph-rsid="0001a97c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1pt" fo:language="it" fo:country="IT" style:text-underline-style="non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45" style:family="paragraph" style:parent-style-name="Standard">
      <style:paragraph-properties fo:margin-left="0cm" fo:margin-right="0.026cm" fo:text-indent="0cm" style:auto-text-indent="false"/>
    </style:style>
    <style:style style:name="P46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Title">
      <style:paragraph-properties fo:text-align="center" style:justify-single-word="false"/>
      <style:text-properties style:use-window-font-color="true" loext:opacity="0%" style:font-name="Arial1" fo:font-size="12pt" fo:language="it" fo:country="IT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48" style:family="paragraph" style:parent-style-name="Title">
      <style:paragraph-properties fo:margin-top="0cm" fo:margin-bottom="0cm" style:contextual-spacing="false" fo:line-height="100%" fo:text-align="end" style:justify-single-word="false" style:text-autospace="none"/>
      <style:text-properties style:use-window-font-color="true" loext:opacity="0%" style:font-name="Arial1" fo:font-size="8pt" fo:language="it" fo:country="IT" fo:font-weight="bold" officeooo:rsid="0003e987" officeooo:paragraph-rsid="0001a97c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49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loext:opacity="0%" style:font-name="Arial1" fo:language="it" fo:country="IT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3" style:family="text">
      <style:text-properties style:use-window-font-color="true" loext:opacity="0%" style:font-name="Arial1" fo:language="it" fo:country="IT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use-window-font-color="true" loext:opacity="0%" style:font-name="Arial1" fo:font-size="11pt" fo:language="it" fo:country="IT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1pt" fo:language="it" fo:country="IT" fo:font-weight="bold" officeooo:rsid="0001a97c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Arial1" fo:font-size="11pt" fo:language="it" fo:country="I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7" style:family="text">
      <style:text-properties style:use-window-font-color="true" loext:opacity="0%" style:font-name="Arial1" fo:font-size="11pt" fo:language="it" fo:country="IT" officeooo:rsid="0001a97c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8" style:family="text">
      <style:text-properties style:use-window-font-color="true" loext:opacity="0%" style:font-name="Arial1" fo:font-size="9pt" fo:language="it" fo:country="IT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9" style:family="text">
      <style:text-properties style:use-window-font-color="true" loext:opacity="0%" fo:language="it" fo:country="IT" style:language-asian="zxx" style:country-asian="none" style:language-complex="ar" style:country-complex="SA"/>
    </style:style>
    <style:style style:name="T10" style:family="text">
      <style:text-properties style:use-window-font-color="true" loext:opacity="0%" fo:language="it" fo:country="IT" style:font-name-asian="Times New Roman" style:language-asian="zxx" style:country-asian="none" style:font-name-complex="Arial1" style:language-complex="ar" style:country-complex="SA"/>
    </style:style>
    <style:style style:name="T11" style:family="text">
      <style:text-properties style:use-window-font-color="true" loext:opacity="0%" style:font-name="Arial" fo:language="it" fo:country="IT" style:language-asian="zxx" style:country-asian="none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zxx" style:country-asian="none" style:font-weight-asian="bold" style:font-weight-complex="bold"/>
    </style:style>
    <style:style style:name="T14" style:family="text">
      <style:text-properties fo:language="de" fo:country="DE"/>
    </style:style>
    <style:style style:name="T15" style:family="text">
      <style:text-properties fo:language="de" fo:country="DE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anguage-asian="zxx" style:country-asian="none" style:font-weight-asian="normal" style:font-weight-complex="normal"/>
    </style:style>
    <style:style style:name="T18" style:family="text">
      <style:text-properties style:language-asian="zxx" style:country-asian="none"/>
    </style:style>
    <style:style style:name="T19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20" style:family="text">
      <style:text-properties style:font-name="Arial1" style:font-name-complex="Arial1"/>
    </style:style>
    <style:style style:name="T21" style:family="text">
      <style:text-properties style:font-name="Arial" style:font-name-asian="Arial-BoldMT" style:font-name-complex="Arial-BoldMT"/>
    </style:style>
    <style:style style:name="T22" style:family="text">
      <style:text-properties officeooo:rsid="0001a97c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3" form:control-implementation="ooo:com.sun.star.form.component.TextField" xml:id="control1" form:id="control1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4" form:id="control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" form:id="control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0" form:id="control10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11" form:id="control11" form:tab-stop="true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2" form:id="control12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3" form:id="control1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5" form:id="control15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8" form:id="control18" form:label="Casella di controllo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2" form:control-implementation="ooo:com.sun.star.form.component.TextField" xml:id="control19" form:id="control19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0" form:id="control20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1" form:id="control21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2" form:id="control22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3" form:id="control23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4" form:id="control24" form:label="Casella di controll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7" form:control-implementation="ooo:com.sun.star.form.component.TextField" xml:id="control25" form:id="control25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6" form:id="control2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7" form:id="control2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8" form:id="control28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9" form:id="control29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0" form:id="control30" form:label="Casella di controll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9" form:control-implementation="ooo:com.sun.star.form.component.TextField" xml:id="control31" form:id="control3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9" form:control-implementation="ooo:com.sun.star.form.component.TextField" xml:id="control32" form:id="control3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0" form:control-implementation="ooo:com.sun.star.form.component.TextField" xml:id="control33" form:id="control33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34" form:id="control3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2" form:control-implementation="ooo:com.sun.star.form.component.TextField" xml:id="control35" form:id="control3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36" form:id="control3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37" form:id="control37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6" form:control-implementation="ooo:com.sun.star.form.component.TextField" xml:id="control38" form:id="control38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5" form:control-implementation="ooo:com.sun.star.form.component.TextField" xml:id="control39" form:id="control3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" form:control-implementation="ooo:com.sun.star.form.component.TextField" xml:id="control40" form:id="control40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1" form:id="control41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7" form:control-implementation="ooo:com.sun.star.form.component.TextField" xml:id="control42" form:id="control42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3" form:id="control43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9" form:control-implementation="ooo:com.sun.star.form.component.TextField" xml:id="control44" form:id="control4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0" form:control-implementation="ooo:com.sun.star.form.component.TextField" xml:id="control45" form:id="control45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1" form:control-implementation="ooo:com.sun.star.form.component.TextField" xml:id="control46" form:id="control46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2" form:control-implementation="ooo:com.sun.star.form.component.TextField" xml:id="control47" form:id="control47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3" form:control-implementation="ooo:com.sun.star.form.component.TextField" xml:id="control48" form:id="control48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4" form:control-implementation="ooo:com.sun.star.form.component.TextField" xml:id="control49" form:id="control49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5" form:control-implementation="ooo:com.sun.star.form.component.TextField" xml:id="control50" form:id="control50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6" form:control-implementation="ooo:com.sun.star.form.component.TextField" xml:id="control51" form:id="control51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7" form:control-implementation="ooo:com.sun.star.form.component.TextField" xml:id="control52" form:id="control52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8" form:control-implementation="ooo:com.sun.star.form.component.TextField" xml:id="control53" form:id="control53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8" form:control-implementation="ooo:com.sun.star.form.component.CheckBox" xml:id="control54" form:id="control54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55" form:id="control55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56" form:id="control56" form:label="Casella di controllo 2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57" form:id="control5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8" form:id="control5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59" form:id="control5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l/La sottoscritto/a <draw:control text:anchor-type="as-char" svg:y="-0.399cm" draw:z-index="2" draw:name="Forma1" draw:style-name="gr4" draw:text-style-name="P49" svg:width="15.527cm" svg:height="0.53cm" draw:control="control3"/></text:p>
      <text:p text:style-name="P3"><draw:control text:anchor-type="paragraph" draw:z-index="58" draw:name="Forma2" draw:style-name="gr1" draw:text-style-name="P49" svg:width="2.426cm" svg:height="0.5cm" svg:x="1.434cm" svg:y="0.529cm" draw:control="control59"/>C.F. <text:s/><draw:control text:anchor-type="as-char" svg:y="-0.404cm" draw:z-index="3" draw:name="Forma3" draw:style-name="gr4" draw:text-style-name="P49" svg:width="6.409cm" svg:height="0.53cm" draw:control="control4"/><text:s/>cittadinanza <draw:control text:anchor-type="as-char" svg:y="-0.404cm" draw:z-index="4" draw:name="Forma4" draw:style-name="gr4" draw:text-style-name="P49" svg:width="9.048cm" svg:height="0.53cm" draw:control="control5"/></text:p>
      <text:p text:style-name="P3"><draw:control text:anchor-type="paragraph" draw:z-index="57" draw:name="Forma5" draw:style-name="gr1" draw:text-style-name="P49" svg:width="1.156cm" svg:height="0.5cm" svg:x="17.494cm" svg:y="0.048cm" draw:control="control58"/>nato/a il <text:s text:c="24"/>a <draw:control text:anchor-type="as-char" svg:y="-0.376cm" draw:z-index="5" draw:name="Forma6" draw:style-name="gr4" draw:text-style-name="P49" svg:width="11.475cm" svg:height="0.502cm" draw:control="control6"/><text:s text:c="2"/>Prov. <text:s text:c="14"/></text:p>
      <text:p text:style-name="P3">residente a <draw:control text:anchor-type="as-char" svg:y="-0.385cm" draw:z-index="6" draw:name="Forma7" draw:style-name="gr4" draw:text-style-name="P49" svg:width="10.044cm" svg:height="0.502cm" draw:control="control7"/><text:s/>C.A.P.<draw:control text:anchor-type="as-char" svg:y="-0.399cm" draw:z-index="7" draw:name="Forma8" draw:style-name="gr4" draw:text-style-name="P49" svg:width="2.408cm" svg:height="0.503cm" draw:control="control8"/></text:p>
      <text:p text:style-name="P3"><draw:control text:anchor-type="paragraph" draw:z-index="56" draw:name="Forma9" draw:style-name="gr1" draw:text-style-name="P49" svg:width="1.377cm" svg:height="0.5cm" svg:x="17.538cm" svg:y="0cm" draw:control="control57"/>in <text:s/><draw:control text:anchor-type="as-char" svg:y="-0.37cm" draw:z-index="8" draw:name="Forma10" draw:style-name="gr4" draw:text-style-name="P49" svg:width="16.377cm" svg:height="0.502cm" draw:control="control9"/><text:s/>n. </text:p>
      <text:p text:style-name="P3">Telefono <draw:control text:anchor-type="as-char" svg:y="-0.335cm" draw:z-index="9" draw:name="Forma11" draw:style-name="gr4" draw:text-style-name="P49" svg:width="4.721cm" svg:height="0.5cm" draw:control="control10"/><text:s text:c="2"/>email <draw:control text:anchor-type="as-char" svg:y="-0.328cm" draw:z-index="10" draw:name="Forma12" draw:style-name="gr4" draw:text-style-name="P49" svg:width="11.374cm" svg:height="0.502cm" draw:control="control11"/></text:p>
      <text:p text:style-name="P3">PEC <draw:control text:anchor-type="as-char" svg:y="-0.363cm" draw:z-index="11" draw:name="Forma13" draw:style-name="gr4" draw:text-style-name="P49" svg:width="17.954cm" svg:height="0.5cm" draw:control="control12"/></text:p>
      <text:p text:style-name="P3">Indirizzo e/o PEC a cui inviare le comunicazioni per la presente pratica (se diversi): </text:p>
      <text:p text:style-name="P3"><draw:control text:anchor-type="as-char" svg:y="-0.056cm" draw:z-index="12" draw:name="Forma14" draw:style-name="gr4" draw:text-style-name="P49" svg:width="18.941cm" svg:height="0.5cm" draw:control="control13"/></text:p>
      <text:p text:style-name="P3"><draw:control text:anchor-type="as-char" svg:y="-0.399cm" draw:z-index="13" draw:name="Forma15" draw:style-name="gr4" draw:text-style-name="P49" svg:width="18.968cm" svg:height="0.5cm" draw:control="control14"/></text:p>
      <text:p text:style-name="P29"/>
      <text:p text:style-name="P32"><text:span text:style-name="T2">in <text:s/>qualità di</text:span><text:span text:style-name="T3">: <text:s/></text:span><text:span text:style-name="T3"><draw:control text:anchor-type="as-char" draw:z-index="14" draw:name="Forma16" draw:style-name="gr2" draw:text-style-name="P50" svg:width="0.288cm" svg:height="0.445cm" draw:control="control15"/></text:span><text:span text:style-name="T3"><text:s/>Proprietario <text:s text:c="2"/></text:span><text:span text:style-name="T3"><draw:control text:anchor-type="as-char" draw:z-index="15" draw:name="Forma17" draw:style-name="gr2" draw:text-style-name="P50" svg:width="0.288cm" svg:height="0.445cm" draw:control="control16"/></text:span><text:span text:style-name="T3"><text:s/>Legale Rappresentante <text:s text:c="2"/></text:span><text:span text:style-name="T3"><draw:control text:anchor-type="as-char" draw:z-index="16" draw:name="Forma18" draw:style-name="gr2" draw:text-style-name="P50" svg:width="0.288cm" svg:height="0.445cm" draw:control="control17"/></text:span><text:span text:style-name="T3"><text:s/>Amministratore <text:s text:c="3"/></text:span><text:span text:style-name="T3"><draw:control text:anchor-type="as-char" draw:z-index="17" draw:name="Forma19" draw:style-name="gr2" draw:text-style-name="P50" svg:width="0.288cm" svg:height="0.445cm" draw:control="control18"/></text:span><text:span text:style-name="T3"><text:s/>Altro </text:span><text:span text:style-name="T3"><draw:control text:anchor-type="as-char" draw:z-index="18" draw:name="Forma20" draw:style-name="gr3" draw:text-style-name="P49" svg:width="4.019cm" svg:height="0.5cm" draw:control="control19"/></text:span></text:p>
      <text:p text:style-name="P30"/>
      <text:p text:style-name="P24"><text:span text:style-name="T12">nell'immobile ad uso:</text:span><text:span text:style-name="T14"> <text:s/></text:span><text:span text:style-name="T14"><draw:control text:anchor-type="as-char" draw:z-index="19" draw:name="Forma21" draw:style-name="gr2" draw:text-style-name="P50" svg:width="0.288cm" svg:height="0.445cm" draw:control="control20"/></text:span><text:s/>Residenz./Cond. <text:s/><text:span text:style-name="T14"><draw:control text:anchor-type="as-char" draw:z-index="20" draw:name="Forma22" draw:style-name="gr2" draw:text-style-name="P50" svg:width="0.288cm" svg:height="0.445cm" draw:control="control21"/></text:span><text:s/>Alberghi/RTA <text:s text:c="3"/><text:span text:style-name="T14"><draw:control text:anchor-type="as-char" draw:z-index="21" draw:name="Forma23" draw:style-name="gr2" draw:text-style-name="P50" svg:width="0.288cm" svg:height="0.445cm" draw:control="control22"/></text:span><text:s/>Produttivo/Comm. <text:s text:c="2"/><text:span text:style-name="T14"><draw:control text:anchor-type="as-char" draw:z-index="22" draw:name="Forma24" draw:style-name="gr2" draw:text-style-name="P50" svg:width="0.288cm" svg:height="0.445cm" draw:control="control23"/></text:span><text:s/>Pubblico <text:s text:c="3"/><text:span text:style-name="T14"><draw:control text:anchor-type="as-char" draw:z-index="23" draw:name="Forma25" draw:style-name="gr2" draw:text-style-name="P50" svg:width="0.288cm" svg:height="0.445cm" draw:control="control24"/></text:span><text:s/>Altro</text:p>
      <text:p text:style-name="P45"><text:span text:style-name="T4">sito a </text:span><text:span text:style-name="T5">Massafra</text:span><text:span text:style-name="T4"> in</text:span><text:span text:style-name="T6"> </text:span><text:span text:style-name="T6"><draw:control text:anchor-type="as-char" svg:y="-0.325cm" draw:z-index="24" draw:name="Forma26" draw:style-name="gr4" draw:text-style-name="P49" svg:width="10.621cm" svg:height="0.5cm" draw:control="control25"/></text:span><text:span text:style-name="T6"><text:s/>n. <text:s/></text:span><text:span text:style-name="T6"><draw:control text:anchor-type="as-char" svg:y="-0.399cm" draw:z-index="25" draw:name="Forma27" draw:style-name="gr4" draw:text-style-name="P49" svg:width="1.073cm" svg:height="0.503cm" draw:control="control26"/></text:span><text:span text:style-name="T6"><text:s/></text:span><text:span text:style-name="T8">C.A.P.</text:span><text:span text:style-name="T6"> </text:span><text:span text:style-name="T6"><draw:control text:anchor-type="as-char" svg:y="-0.399cm" draw:z-index="26" draw:name="Forma28" draw:style-name="gr4" draw:text-style-name="P49" svg:width="2.091cm" svg:height="0.503cm" draw:control="control27"/></text:span></text:p>
      <text:p text:style-name="P12"/>
      <text:p text:style-name="P13">comunica </text:p>
      <text:p text:style-name="P8">di aver incaricato per l'impianto</text:p>
      <text:p text:style-name="P11"/>
      <text:p text:style-name="P4"><text:span text:style-name="T14"><text:s text:c="2"/></text:span><text:span text:style-name="T14"><draw:control text:anchor-type="as-char" draw:z-index="27" draw:name="Forma29" draw:style-name="gr2" draw:text-style-name="P50" svg:width="0.288cm" svg:height="0.445cm" draw:control="control28"/></text:span><text:s/>Ascensore <text:s text:c="3"/><text:span text:style-name="T14"><draw:control text:anchor-type="as-char" draw:z-index="28" draw:name="Forma30" draw:style-name="gr2" draw:text-style-name="P50" svg:width="0.288cm" svg:height="0.445cm" draw:control="control29"/></text:span><text:s/>Montacarichi <text:s text:c="3"/><text:span text:style-name="T14"><draw:control text:anchor-type="as-char" draw:z-index="29" draw:name="Forma31" draw:style-name="gr2" draw:text-style-name="P50" svg:width="0.288cm" svg:height="0.445cm" draw:control="control30"/></text:span><text:s/>Piattaforma Elevatrice</text:p>
      <text:p text:style-name="P10"/>
      <text:p text:style-name="P26"><text:span text:style-name="T15">matricola n. </text:span><text:span text:style-name="T15"><draw:control text:anchor-type="as-char" svg:y="-0.381cm" draw:z-index="30" draw:name="Forma32" draw:style-name="gr4" draw:text-style-name="P49" svg:width="6.007cm" svg:height="0.5cm" draw:control="control31"/></text:span></text:p>
      <text:p text:style-name="P25"/>
      <text:p text:style-name="P7">avente le seguenti caratteristiche:</text:p>
      <text:p text:style-name="P28"/>
      <text:p text:style-name="P34"><text:span text:style-name="T2">Ditta Costruttrice <text:s/></text:span><text:span text:style-name="T3"><draw:control text:anchor-type="as-char" svg:y="-0.381cm" draw:z-index="31" draw:name="Forma33" draw:style-name="gr4" draw:text-style-name="P49" svg:width="4.869cm" svg:height="0.5cm" draw:control="control32"/></text:span><text:span text:style-name="T3"><text:s/>con sede <text:s/></text:span><text:span text:style-name="T3"><draw:control text:anchor-type="as-char" draw:z-index="32" draw:name="Forma34" draw:style-name="gr3" draw:text-style-name="P49" svg:width="8.654cm" svg:height="0.5cm" draw:control="control33"/></text:span></text:p>
      <text:p text:style-name="P6"><text:span text:style-name="T12">Anno costruzione</text:span><text:span text:style-name="T16"> </text:span><text:span text:style-name="T16"><draw:control text:anchor-type="as-char" draw:z-index="33" draw:name="Forma35" draw:style-name="gr3" draw:text-style-name="P49" svg:width="2.23cm" svg:height="0.5cm" draw:control="control34"/></text:span><text:span text:style-name="T16"><text:s text:c="21"/></text:span><text:span text:style-name="T12"><text:s/></text:span><text:span text:style-name="T13">n. fabbrica </text:span><text:span text:style-name="T17"><text:s/></text:span><text:span text:style-name="T18"><draw:control text:anchor-type="as-char" draw:z-index="34" draw:name="Forma36" draw:style-name="gr3" draw:text-style-name="P49" svg:width="8.455cm" svg:height="0.5cm" draw:control="control35"/></text:span></text:p>
      <text:p text:style-name="P33"><text:span text:style-name="T3">Omologato da </text:span><text:span text:style-name="T3"><draw:control text:anchor-type="as-char" draw:z-index="35" draw:name="Forma37" draw:style-name="gr3" draw:text-style-name="P49" svg:width="3.252cm" svg:height="0.5cm" draw:control="control36"/></text:span><text:span text:style-name="T3"><text:s/>il </text:span><text:span text:style-name="T3"><draw:control text:anchor-type="as-char" draw:z-index="36" draw:name="Forma38" draw:style-name="gr3" draw:text-style-name="P49" svg:width="2.408cm" svg:height="0.5cm" draw:control="control37"/></text:span><text:span text:style-name="T3"><text:s/>- Tipo di azionamento <text:s/></text:span><text:span text:style-name="T3"><draw:control text:anchor-type="as-char" draw:z-index="37" draw:name="Forma39" draw:style-name="gr3" draw:text-style-name="P49" svg:width="5.968cm" svg:height="0.5cm" draw:control="control38"/></text:span><text:span text:style-name="T3"><text:s/></text:span></text:p>
      <text:p text:style-name="P35"><text:span text:style-name="T3">Corsa </text:span><text:span text:style-name="T3"><draw:control text:anchor-type="as-char" draw:z-index="38" draw:name="Forma40" draw:style-name="gr3" draw:text-style-name="P49" svg:width="1.565cm" svg:height="0.5cm" draw:control="control39"/></text:span><text:span text:style-name="T3"><text:s/>m <text:s text:c="12"/>Velocità </text:span><text:span text:style-name="T3"><draw:control text:anchor-type="as-char" draw:z-index="39" draw:name="Forma41" draw:style-name="gr3" draw:text-style-name="P49" svg:width="1.643cm" svg:height="0.5cm" draw:control="control40"/></text:span><text:span text:style-name="T3"><text:s/>m/sec <text:s text:c="12"/>Portata </text:span><text:span text:style-name="T3"><draw:control text:anchor-type="as-char" draw:z-index="40" draw:name="Forma42" draw:style-name="gr3" draw:text-style-name="P49" svg:width="1.976cm" svg:height="0.5cm" draw:control="control41"/></text:span><text:span text:style-name="T3"><text:s/>Kg</text:span></text:p>
      <text:p text:style-name="P35"><text:span text:style-name="T3">Numero di fermate </text:span><text:span text:style-name="T3"><draw:control text:anchor-type="as-char" draw:z-index="41" draw:name="Forma43" draw:style-name="gr3" draw:text-style-name="P49" svg:width="1.454cm" svg:height="0.5cm" draw:control="control42"/></text:span><text:span text:style-name="T3"><text:s text:c="46"/>Capienza </text:span><text:span text:style-name="T3"><draw:control text:anchor-type="as-char" draw:z-index="42" draw:name="Forma44" draw:style-name="gr3" draw:text-style-name="P49" svg:width="1.976cm" svg:height="0.5cm" draw:control="control43"/></text:span><text:span text:style-name="T3"><text:s/>persone <text:s/></text:span></text:p>
      <text:p text:style-name="P14"><text:span text:style-name="T19">Installato da</text:span><text:span text:style-name="T20"> </text:span><text:span text:style-name="T20"><draw:control text:anchor-type="as-char" draw:z-index="43" draw:name="Forma45" draw:style-name="gr3" draw:text-style-name="P49" svg:width="7.012cm" svg:height="0.5cm" draw:control="control44"/></text:span><text:span text:style-name="T20"><text:s text:c="2"/>sede </text:span><text:span text:style-name="T20"><draw:control text:anchor-type="as-char" draw:z-index="44" draw:name="Forma46" draw:style-name="gr3" draw:text-style-name="P49" svg:width="8.093cm" svg:height="0.5cm" draw:control="control45"/></text:span></text:p>
      <text:p text:style-name="P9"/>
      <text:p text:style-name="P15"><text:span text:style-name="T9">per la Manutenzione</text:span><text:span text:style-name="T11">, </text:span><text:span text:style-name="T21">ai sensi dell’art. 15 del DPR162/99,</text:span><text:span text:style-name="T11"> </text:span><text:span text:style-name="T9">la ditta (abilitata ai sensi del DM 37/08):</text:span></text:p>
      <text:p text:style-name="P5"><draw:control text:anchor-type="as-char" draw:z-index="45" draw:name="Forma47" draw:style-name="gr3" draw:text-style-name="P49" svg:width="6.358cm" svg:height="0.5cm" draw:control="control46"/><text:s/>con sede <draw:control text:anchor-type="as-char" draw:z-index="46" draw:name="Forma48" draw:style-name="gr3" draw:text-style-name="P49" svg:width="10.554cm" svg:height="0.5cm" draw:control="control47"/></text:p>
      <text:p text:style-name="P27">Telefono <draw:control text:anchor-type="as-char" draw:z-index="47" draw:name="Forma49" draw:style-name="gr3" draw:text-style-name="P49" svg:width="5.871cm" svg:height="0.5cm" draw:control="control48"/><text:s/>PEC <draw:control text:anchor-type="as-char" draw:z-index="48" draw:name="Forma50" draw:style-name="gr3" draw:text-style-name="P49" svg:width="10.166cm" svg:height="0.5cm" draw:control="control49"/></text:p>
      <text:p text:style-name="P36"/>
      <text:p text:style-name="P37">per le Verifiche Periodiche, ai sensi dell’art.13 c.1 del DPR162/99, la ditta (iscritta agli elenchi naz.):</text:p>
      <text:p text:style-name="P5"><draw:control text:anchor-type="as-char" draw:z-index="49" draw:name="Forma51" draw:style-name="gr3" draw:text-style-name="P49" svg:width="6.252cm" svg:height="0.5cm" draw:control="control50"/><text:s/>con sede <text:s/><draw:control text:anchor-type="as-char" draw:z-index="50" draw:name="Forma52" draw:style-name="gr3" draw:text-style-name="P49" svg:width="10.618cm" svg:height="0.5cm" draw:control="control51"/></text:p>
      <text:p text:style-name="P27">Telefono <draw:control text:anchor-type="as-char" draw:z-index="51" draw:name="Forma53" draw:style-name="gr3" draw:text-style-name="P49" svg:width="5.765cm" svg:height="0.5cm" draw:control="control52"/><text:s text:c="2"/>PEC <draw:control text:anchor-type="as-char" draw:z-index="52" draw:name="Forma54" draw:style-name="gr3" draw:text-style-name="P49" svg:width="10.263cm" svg:height="0.5cm" draw:control="control53"/></text:p>
      <text:p text:style-name="P31"/>
      <text:p text:style-name="P16">ALLEGA </text:p>
      <text:p text:style-name="P23"><text:span text:style-name="T10"><draw:control text:anchor-type="as-char" draw:z-index="53" draw:name="Forma55" draw:style-name="gr2" draw:text-style-name="P50" svg:width="0.246cm" svg:height="0.292cm" draw:control="control54"/></text:span><text:span text:style-name="T10"><text:s/>1. Dichiarazione di accettazione dell’incarico per le Ispezioni Periodiche;</text:span></text:p>
      <text:p text:style-name="P21"><draw:control text:anchor-type="as-char" draw:z-index="54" draw:name="Forma56" draw:style-name="gr2" draw:text-style-name="P50" svg:width="0.246cm" svg:height="0.292cm" draw:control="control55"/><text:s/>2. Dichiarazione di accettazione dell'incarico di Manutenzione;</text:p>
      <text:p text:style-name="P21"><draw:control text:anchor-type="as-char" draw:z-index="55" draw:name="Forma57" draw:style-name="gr2" draw:text-style-name="P50" svg:width="0.246cm" svg:height="0.292cm" draw:control="control56"/><text:s/>3. Fotocopia del documento d'identità del dichiarante;</text:p>
      <text:p text:style-name="P44"/>
      <text:p text:style-name="P44"/>
      <text:p text:style-name="P46"><text:span text:style-name="T7">Massafra</text:span><text:span text:style-name="T6">, <text:s/></text:span><text:span text:style-name="T6"><draw:control text:anchor-type="as-char" svg:y="-0.404cm" draw:z-index="0" draw:name="Forma58" draw:style-name="gr4" draw:text-style-name="P49" svg:width="2.722cm" svg:height="0.53cm" draw:control="control1"/></text:span><text:span text:style-name="T6"><text:s text:c="8"/><text:tab/> <text:s/>Firma* <text:s text:c="2"/></text:span><text:span text:style-name="T6"><draw:control text:anchor-type="as-char" svg:y="-0.404cm" draw:z-index="1" draw:name="Forma59" draw:style-name="gr4" draw:text-style-name="P49" svg:width="9.639cm" svg:height="0.53cm" draw:control="control2"/></text:span></text:p>
      <text:p text:style-name="P22"/>
      <text:p text:style-name="P17"/>
      <text:p text:style-name="P17"/>
      <text:p text:style-name="P17"/>
      <text:p text:style-name="P40">* Nel caso di firma digitale indicare cognome e nome</text:p>
      <text:p text:style-name="P41"/>
      <text:p text:style-name="P39"/>
      <text:p text:style-name="P38">Ai sensi dell'art.76 c.1,2 del DPR 445/00, chiunque rilascia dichiarazioni mendaci, forma atti falsi o ne fa uso nei casi previsti dal presente testo unico è punito ai sensi del codice penale e delle leggi speciali in materia. L’esibizione di un atto contenete dati non più rispondenti a verità equivale ad uso di atto fal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MP2" style:family="paragraph" style:parent-style-name="Title">
      <style:paragraph-properties fo:margin-top="0cm" fo:margin-bottom="0cm" style:contextual-spacing="false" fo:line-height="100%" fo:text-align="end" style:justify-single-word="false" style:text-autospace="none"/>
      <style:text-properties style:use-window-font-color="true" loext:opacity="0%" style:font-name="Arial1" fo:font-size="8pt" fo:language="it" fo:country="IT" fo:font-weight="bold" officeooo:rsid="0003e987" officeooo:paragraph-rsid="0001a97c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MP3" style:family="paragraph" style:parent-style-name="Subtitle">
      <style:paragraph-properties fo:margin-top="0cm" fo:margin-bottom="0cm" style:contextual-spacing="false" fo:line-height="100%" fo:text-align="end" style:justify-single-word="false" style:text-autospace="none"/>
      <style:text-properties style:use-window-font-color="true" loext:opacity="0%" style:font-name="Arial1" fo:font-size="8pt" fo:language="it" fo:country="IT" fo:font-weight="bold" officeooo:rsid="0003e987" officeooo:paragraph-rsid="0001a97c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MP4" style:family="paragraph" style:parent-style-name="Title">
      <style:paragraph-properties fo:text-align="center" style:justify-single-word="false"/>
      <style:text-properties style:use-window-font-color="true" loext:opacity="0%" style:font-name="Arial1" fo:font-size="12pt" fo:language="it" fo:country="IT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MP5" style:family="paragraph" style:parent-style-name="Title">
      <style:paragraph-properties fo:text-align="center" style:justify-single-word="false"/>
      <style:text-properties style:use-window-font-color="true" loext:opacity="0%" style:font-name="Arial1" fo:font-size="10pt" fo:language="it" fo:country="IT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MP6" style:family="paragraph" style:parent-style-name="Title">
      <style:paragraph-properties fo:text-align="center" style:justify-single-word="false" style:text-autospace="none"/>
      <style:text-properties style:use-window-font-color="true" loext:opacity="0%" style:font-name="Arial1" fo:font-size="8pt" fo:language="it" fo:country="IT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>AL SUAP del COMUNE DI MASSAFRA</text:p>
        <text:p text:style-name="MP3">pec: protocollo@pec.comunedimassafra.it</text:p>
        <text:p text:style-name="MP4"/>
        <text:p text:style-name="MP4">COMUNICAZIONE DI VARIAZIONE IMPIANTO</text:p>
        <text:p text:style-name="MP5">Ascensori, Montacarichi e Piattaforme Elevatrici</text:p>
        <text:p text:style-name="MP6">ai sensi del D.P.R. n.162 del 30/04/1999 e s.m.i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e Frisoni</meta:initial-creator>
    <meta:creation-date>2019-05-21T12:12:46.62</meta:creation-date>
    <dc:date>2022-06-18T17:37:56.794000000</dc:date>
    <meta:editing-duration>PT15M15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2" meta:word-count="255" meta:character-count="1952" meta:non-whitespace-character-count="1496"/>
  </office:meta>
</office:document-meta>
</file>