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loext:opacity="0%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Title">
      <style:paragraph-properties fo:text-align="center" style:justify-single-word="false"/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text-properties style:use-window-font-color="true" loext:opacity="0%" style:font-name="Arial" fo:font-size="11pt" fo:language="it" fo:country="IT" officeooo:paragraph-rsid="0003e987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use-window-font-color="true" loext:opacity="0%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text-properties style:use-window-font-color="true" loext:opacity="0%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12" style:family="paragraph" style:parent-style-name="Standard">
      <style:text-properties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0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.026cm" fo:text-indent="0cm" style:auto-text-indent="false"/>
    </style:style>
    <style:style style:name="P23" style:family="paragraph" style:parent-style-name="Standard">
      <style:paragraph-properties fo:margin-left="0cm" fo:margin-right="0.026cm" fo:text-indent="0cm" style:auto-text-indent="false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 style:master-page-name="">
      <style:paragraph-properties fo:margin-left="0cm" fo:margin-right="0.026cm" fo:text-indent="0cm" style:auto-text-indent="false" style:page-number="auto"/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6pt solid #000000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0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-0.002cm" fo:text-indent="0cm" style:auto-text-indent="false"/>
      <style:text-properties style:use-window-font-color="true" loext:opacity="0%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Header">
      <style:paragraph-properties fo:margin-left="0cm" fo:margin-right="-0.002cm" fo:margin-top="0cm" fo:margin-bottom="0cm" style:contextual-spacing="false" fo:text-indent="0cm" style:auto-text-indent="false" style:shadow="none">
        <style:tab-stops/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7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9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40" style:family="paragraph" style:parent-style-name="Sub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1" style:family="paragraph" style:parent-style-name="Title">
      <style:paragraph-properties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2" style:family="paragraph" style:parent-style-name="Title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3" style:family="paragraph" style:parent-style-name="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loext:opacity="0%" fo:language="it" fo:country="IT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loext:opacity="0%" fo:language="it" fo:country="IT" style:font-name-asian="Times New Roman" style:language-asian="zxx" style:country-asian="none" style:language-complex="ar" style:country-complex="SA"/>
    </style:style>
    <style:style style:name="T3" style:family="text">
      <style:text-properties style:use-window-font-color="true" loext:opacity="0%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1pt" fo:language="it" fo:country="IT" fo:font-weight="bold" officeooo:rsid="0003e98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officeooo:rsid="0003e987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9pt" fo:language="it" fo:country="I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zxx" style:country-asian="none" style:font-weight-asian="bold" style:font-weight-complex="bold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zxx" style:country-asian="none" style:font-weight-asian="normal" style:font-weight-complex="normal"/>
    </style:style>
    <style:style style:name="T16" style:family="text">
      <style:text-properties style:language-asian="zxx" style:country-asian="none"/>
    </style:style>
    <style:style style:name="T17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003e987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3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stop="true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3" form:id="control13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6" form:id="control16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" form:id="control2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4" form:id="control24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5" form:id="control25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6" form:id="control26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7" form:id="control27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8" form:id="control28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1" form:id="control31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2" form:id="control3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3" form:id="control3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4" form:id="control3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5" form:id="control3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6" form:id="control36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7" form:id="control3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8" form:id="control3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9" form:id="control39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40" form:id="control40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41" form:id="control41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42" form:id="control4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3" form:id="control43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4" form:id="control44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5" form:id="control45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6" form:id="control46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7" form:id="control4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8" form:id="control4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9" form:id="control4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50" form:id="control5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51" form:id="control5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52" form:id="control52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3" form:id="control5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4" form:id="control5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7" form:control-implementation="ooo:com.sun.star.form.component.CheckBox" xml:id="control55" form:id="control55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6" form:id="control56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7" form:id="control57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58" form:id="control58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9" form:id="control59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7" form:control-implementation="ooo:com.sun.star.form.component.TextField" xml:id="control60" form:id="control6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61" form:id="control61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62" form:id="control62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63" form:id="control6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/La sottoscritto/a <draw:control text:anchor-type="as-char" svg:y="-0.399cm" draw:z-index="0" draw:name="Forma1" draw:style-name="gr3" draw:text-style-name="P44" svg:width="15.527cm" svg:height="0.53cm" draw:control="control1"/></text:p>
      <text:p text:style-name="P6"><draw:control text:anchor-type="paragraph" draw:z-index="22" draw:name="Forma2" draw:style-name="gr4" draw:text-style-name="P44" svg:width="2.426cm" svg:height="0.5cm" svg:x="1.434cm" svg:y="0.529cm" draw:control="control23"/>C.F. <text:s/><draw:control text:anchor-type="as-char" svg:y="-0.404cm" draw:z-index="1" draw:name="Forma3" draw:style-name="gr3" draw:text-style-name="P44" svg:width="6.409cm" svg:height="0.53cm" draw:control="control2"/><text:s/>cittadinanza <draw:control text:anchor-type="as-char" svg:y="-0.404cm" draw:z-index="2" draw:name="Forma4" draw:style-name="gr3" draw:text-style-name="P44" svg:width="9.048cm" svg:height="0.53cm" draw:control="control3"/></text:p>
      <text:p text:style-name="P6"><draw:control text:anchor-type="paragraph" draw:z-index="21" draw:name="Forma5" draw:style-name="gr4" draw:text-style-name="P44" svg:width="1.156cm" svg:height="0.5cm" svg:x="17.494cm" svg:y="0.048cm" draw:control="control22"/>nato/a il <text:s text:c="24"/>a <draw:control text:anchor-type="as-char" svg:y="-0.376cm" draw:z-index="3" draw:name="Forma6" draw:style-name="gr3" draw:text-style-name="P44" svg:width="11.475cm" svg:height="0.502cm" draw:control="control4"/><text:s text:c="2"/>Prov. <text:s text:c="14"/></text:p>
      <text:p text:style-name="P3">residente a <draw:control text:anchor-type="as-char" svg:y="-0.385cm" draw:z-index="4" draw:name="Forma7" draw:style-name="gr3" draw:text-style-name="P44" svg:width="10.044cm" svg:height="0.502cm" draw:control="control5"/><text:s text:c="4"/>C.A.P.<draw:control text:anchor-type="as-char" svg:y="-0.399cm" draw:z-index="5" draw:name="Forma8" draw:style-name="gr3" draw:text-style-name="P44" svg:width="2.408cm" svg:height="0.503cm" draw:control="control6"/></text:p>
      <text:p text:style-name="P3"><draw:control text:anchor-type="paragraph" draw:z-index="20" draw:name="Forma9" draw:style-name="gr4" draw:text-style-name="P44" svg:width="1.377cm" svg:height="0.5cm" svg:x="17.538cm" svg:y="0cm" draw:control="control21"/>in <text:s/><draw:control text:anchor-type="as-char" svg:y="-0.37cm" draw:z-index="6" draw:name="Forma10" draw:style-name="gr3" draw:text-style-name="P44" svg:width="16.377cm" svg:height="0.502cm" draw:control="control7"/><text:s/>n. </text:p>
      <text:p text:style-name="P3">Telefono <draw:control text:anchor-type="as-char" svg:y="-0.335cm" draw:z-index="7" draw:name="Forma11" draw:style-name="gr3" draw:text-style-name="P44" svg:width="4.721cm" svg:height="0.5cm" draw:control="control8"/><text:s text:c="2"/>email <draw:control text:anchor-type="as-char" svg:y="-0.328cm" draw:z-index="8" draw:name="Forma12" draw:style-name="gr3" draw:text-style-name="P44" svg:width="11.374cm" svg:height="0.502cm" draw:control="control9"/></text:p>
      <text:p text:style-name="P3">PEC <draw:control text:anchor-type="as-char" svg:y="-0.363cm" draw:z-index="9" draw:name="Forma13" draw:style-name="gr3" draw:text-style-name="P44" svg:width="17.954cm" svg:height="0.5cm" draw:control="control10"/></text:p>
      <text:p text:style-name="P6">Indirizzo e/o PEC a cui inviare le comunicazioni per la presente pratica (se diversi): </text:p>
      <text:p text:style-name="P3"><draw:control text:anchor-type="as-char" svg:y="-0.056cm" draw:z-index="10" draw:name="Forma14" draw:style-name="gr3" draw:text-style-name="P44" svg:width="18.941cm" svg:height="0.5cm" draw:control="control11"/></text:p>
      <text:p text:style-name="P3"><draw:control text:anchor-type="as-char" svg:y="-0.399cm" draw:z-index="11" draw:name="Forma15" draw:style-name="gr3" draw:text-style-name="P44" svg:width="18.968cm" svg:height="0.5cm" draw:control="control12"/></text:p>
      <text:p text:style-name="P29"/>
      <text:p text:style-name="P30"><text:span text:style-name="T3">in <text:s/>qualità di</text:span><text:span text:style-name="T4">: <text:s/></text:span><text:span text:style-name="T4"><draw:control text:anchor-type="as-char" draw:z-index="12" draw:name="Forma16" draw:style-name="gr2" draw:text-style-name="P45" svg:width="0.288cm" svg:height="0.445cm" draw:control="control13"/></text:span><text:span text:style-name="T4"><text:s/>Proprietario <text:s text:c="2"/></text:span><text:span text:style-name="T4"><draw:control text:anchor-type="as-char" draw:z-index="13" draw:name="Forma17" draw:style-name="gr2" draw:text-style-name="P45" svg:width="0.288cm" svg:height="0.445cm" draw:control="control14"/></text:span><text:span text:style-name="T4"><text:s/>Legale Rappresentante <text:s text:c="2"/></text:span><text:span text:style-name="T4"><draw:control text:anchor-type="as-char" draw:z-index="14" draw:name="Forma18" draw:style-name="gr2" draw:text-style-name="P45" svg:width="0.288cm" svg:height="0.445cm" draw:control="control15"/></text:span><text:span text:style-name="T4"><text:s/>Amministratore <text:s text:c="3"/></text:span><text:span text:style-name="T4"><draw:control text:anchor-type="as-char" draw:z-index="15" draw:name="Forma19" draw:style-name="gr2" draw:text-style-name="P45" svg:width="0.288cm" svg:height="0.445cm" draw:control="control16"/></text:span><text:span text:style-name="T4"><text:s/>Altro </text:span><text:span text:style-name="T4"><draw:control text:anchor-type="as-char" draw:z-index="16" draw:name="Forma20" draw:style-name="gr1" draw:text-style-name="P44" svg:width="4.019cm" svg:height="0.5cm" draw:control="control17"/></text:span></text:p>
      <text:p text:style-name="P28"/>
      <text:p text:style-name="P22"><text:span text:style-name="T5">sito a </text:span><text:span text:style-name="T6">Massafra</text:span><text:span text:style-name="T5"> in</text:span><text:span text:style-name="T7"> </text:span><text:span text:style-name="T7"><draw:control text:anchor-type="as-char" svg:y="-0.325cm" draw:z-index="17" draw:name="Forma21" draw:style-name="gr3" draw:text-style-name="P44" svg:width="10.621cm" svg:height="0.5cm" draw:control="control18"/></text:span><text:span text:style-name="T7"><text:s/>n. <text:s/></text:span><text:span text:style-name="T7"><draw:control text:anchor-type="as-char" svg:y="-0.399cm" draw:z-index="18" draw:name="Forma22" draw:style-name="gr3" draw:text-style-name="P44" svg:width="1.073cm" svg:height="0.503cm" draw:control="control19"/></text:span><text:span text:style-name="T7"><text:s/></text:span><text:span text:style-name="T9">C.A.P</text:span><text:span text:style-name="T7">.</text:span><draw:control text:anchor-type="as-char" svg:y="-0.399cm" draw:z-index="19" draw:name="Forma23" draw:style-name="gr3" draw:text-style-name="P44" svg:width="2.091cm" svg:height="0.503cm" draw:control="control20"/></text:p>
      <text:p text:style-name="P13"/>
      <text:p text:style-name="P14">comunica </text:p>
      <text:p text:style-name="P10"/>
      <text:p text:style-name="P5"><text:span text:style-name="T13">di aver installato:</text:span><text:span text:style-name="T12"> <text:s/></text:span><text:span text:style-name="T12"><draw:control text:anchor-type="as-char" draw:z-index="23" draw:name="Forma24" draw:style-name="gr2" draw:text-style-name="P45" svg:width="0.288cm" svg:height="0.445cm" draw:control="control24"/></text:span><text:s/>Ascensore <text:s text:c="3"/><text:span text:style-name="T12"><draw:control text:anchor-type="as-char" draw:z-index="24" draw:name="Forma25" draw:style-name="gr2" draw:text-style-name="P45" svg:width="0.288cm" svg:height="0.445cm" draw:control="control25"/></text:span><text:s/>Montacarichi <text:s text:c="3"/><text:span text:style-name="T12"><draw:control text:anchor-type="as-char" draw:z-index="25" draw:name="Forma26" draw:style-name="gr2" draw:text-style-name="P45" svg:width="0.288cm" svg:height="0.445cm" draw:control="control26"/></text:span><text:s/>Piattaforma Elevatrice</text:p>
      <text:p text:style-name="P24"/>
      <text:p text:style-name="P23"><text:span text:style-name="T10">nell'immobile ad uso:</text:span><text:span text:style-name="T12"> <text:s/></text:span><text:span text:style-name="T12"><draw:control text:anchor-type="as-char" draw:z-index="26" draw:name="Forma27" draw:style-name="gr2" draw:text-style-name="P45" svg:width="0.288cm" svg:height="0.445cm" draw:control="control27"/></text:span><text:s/>Residenz./Cond. <text:s/><text:span text:style-name="T12"><draw:control text:anchor-type="as-char" draw:z-index="27" draw:name="Forma28" draw:style-name="gr2" draw:text-style-name="P45" svg:width="0.288cm" svg:height="0.445cm" draw:control="control28"/></text:span><text:s/>Alberghi/RTA <text:s text:c="3"/><text:span text:style-name="T12"><draw:control text:anchor-type="as-char" draw:z-index="28" draw:name="Forma29" draw:style-name="gr2" draw:text-style-name="P45" svg:width="0.288cm" svg:height="0.445cm" draw:control="control29"/></text:span><text:s/>Produttivo/Comm. <text:s text:c="2"/><text:span text:style-name="T12"><draw:control text:anchor-type="as-char" draw:z-index="29" draw:name="Forma30" draw:style-name="gr2" draw:text-style-name="P45" svg:width="0.288cm" svg:height="0.445cm" draw:control="control30"/></text:span><text:s/>Pubblico <text:s text:c="3"/><text:span text:style-name="T12"><draw:control text:anchor-type="as-char" draw:z-index="30" draw:name="Forma31" draw:style-name="gr2" draw:text-style-name="P45" svg:width="0.288cm" svg:height="0.445cm" draw:control="control31"/></text:span><text:s/>Altro</text:p>
      <text:p text:style-name="P22"><text:span text:style-name="T5">sito a </text:span><text:span text:style-name="T6">Massafra</text:span><text:span text:style-name="T5"> in</text:span><text:span text:style-name="T7"> </text:span><text:span text:style-name="T7"><draw:control text:anchor-type="as-char" svg:y="-0.325cm" draw:z-index="31" draw:name="Forma32" draw:style-name="gr3" draw:text-style-name="P44" svg:width="10.621cm" svg:height="0.5cm" draw:control="control32"/></text:span><text:span text:style-name="T7"><text:s/>n. <text:s/></text:span><text:span text:style-name="T7"><draw:control text:anchor-type="as-char" svg:y="-0.399cm" draw:z-index="32" draw:name="Forma33" draw:style-name="gr3" draw:text-style-name="P44" svg:width="1.073cm" svg:height="0.503cm" draw:control="control33"/></text:span><text:span text:style-name="T7"><text:s/></text:span><text:span text:style-name="T9">C.A.P.</text:span><text:span text:style-name="T7"> </text:span><text:span text:style-name="T7"><draw:control text:anchor-type="as-char" svg:y="-0.399cm" draw:z-index="33" draw:name="Forma34" draw:style-name="gr3" draw:text-style-name="P44" svg:width="2.091cm" svg:height="0.503cm" draw:control="control34"/></text:span></text:p>
      <text:p text:style-name="P12"/>
      <text:p text:style-name="P8">con le seguenti caratteristiche:</text:p>
      <text:p text:style-name="P32"><text:span text:style-name="T3">Ditta Costruttrice <text:s/></text:span><text:span text:style-name="T4"><draw:control text:anchor-type="as-char" svg:y="-0.381cm" draw:z-index="34" draw:name="Forma35" draw:style-name="gr3" draw:text-style-name="P44" svg:width="4.869cm" svg:height="0.5cm" draw:control="control35"/></text:span><text:span text:style-name="T4"><text:s/>con sede <text:s/></text:span><text:span text:style-name="T4"><draw:control text:anchor-type="as-char" draw:z-index="35" draw:name="Forma36" draw:style-name="gr1" draw:text-style-name="P44" svg:width="8.654cm" svg:height="0.5cm" draw:control="control36"/></text:span></text:p>
      <text:p text:style-name="P7"><text:span text:style-name="T10">Anno costruzione</text:span><text:span text:style-name="T14"> </text:span><text:span text:style-name="T14"><draw:control text:anchor-type="as-char" draw:z-index="36" draw:name="Forma37" draw:style-name="gr1" draw:text-style-name="P44" svg:width="2.23cm" svg:height="0.5cm" draw:control="control37"/></text:span><text:span text:style-name="T14"><text:s text:c="21"/></text:span><text:span text:style-name="T10"><text:s/></text:span><text:span text:style-name="T11">n. fabbrica </text:span><text:span text:style-name="T15"><text:s/></text:span><text:span text:style-name="T16"><draw:control text:anchor-type="as-char" draw:z-index="37" draw:name="Forma38" draw:style-name="gr1" draw:text-style-name="P44" svg:width="8.455cm" svg:height="0.5cm" draw:control="control38"/></text:span></text:p>
      <text:p text:style-name="P31"><text:span text:style-name="T4">Omologato da </text:span><text:span text:style-name="T4"><draw:control text:anchor-type="as-char" draw:z-index="38" draw:name="Forma39" draw:style-name="gr1" draw:text-style-name="P44" svg:width="3.252cm" svg:height="0.5cm" draw:control="control39"/></text:span><text:span text:style-name="T4"><text:s/>il </text:span><text:span text:style-name="T4"><draw:control text:anchor-type="as-char" draw:z-index="39" draw:name="Forma40" draw:style-name="gr1" draw:text-style-name="P44" svg:width="2.408cm" svg:height="0.5cm" draw:control="control40"/></text:span><text:span text:style-name="T4"><text:s/>- Tipo di azionamento <text:s/></text:span><text:span text:style-name="T4"><draw:control text:anchor-type="as-char" draw:z-index="40" draw:name="Forma41" draw:style-name="gr1" draw:text-style-name="P44" svg:width="5.968cm" svg:height="0.5cm" draw:control="control41"/></text:span><text:span text:style-name="T4"><text:s/></text:span></text:p>
      <text:p text:style-name="P33"><text:span text:style-name="T4">Corsa </text:span><text:span text:style-name="T4"><draw:control text:anchor-type="as-char" draw:z-index="41" draw:name="Forma42" draw:style-name="gr1" draw:text-style-name="P44" svg:width="1.565cm" svg:height="0.5cm" draw:control="control42"/></text:span><text:span text:style-name="T4"><text:s/>m <text:s text:c="12"/>Velocità </text:span><text:span text:style-name="T4"><draw:control text:anchor-type="as-char" draw:z-index="42" draw:name="Forma43" draw:style-name="gr1" draw:text-style-name="P44" svg:width="1.643cm" svg:height="0.5cm" draw:control="control43"/></text:span><text:span text:style-name="T4"><text:s/>m/sec <text:s text:c="12"/>Portata </text:span><text:span text:style-name="T4"><draw:control text:anchor-type="as-char" draw:z-index="43" draw:name="Forma44" draw:style-name="gr1" draw:text-style-name="P44" svg:width="1.976cm" svg:height="0.5cm" draw:control="control44"/></text:span><text:span text:style-name="T4"><text:s/>Kg</text:span></text:p>
      <text:p text:style-name="P33"><text:span text:style-name="T4">Numero di fermate </text:span><text:span text:style-name="T4"><draw:control text:anchor-type="as-char" draw:z-index="44" draw:name="Forma45" draw:style-name="gr1" draw:text-style-name="P44" svg:width="1.454cm" svg:height="0.5cm" draw:control="control45"/></text:span><text:span text:style-name="T4"><text:s text:c="46"/>Capienza </text:span><text:span text:style-name="T4"><draw:control text:anchor-type="as-char" draw:z-index="45" draw:name="Forma46" draw:style-name="gr1" draw:text-style-name="P44" svg:width="1.976cm" svg:height="0.5cm" draw:control="control46"/></text:span><text:span text:style-name="T4"><text:s/>persone <text:s/></text:span></text:p>
      <text:p text:style-name="P15"><text:span text:style-name="T17">Installato da</text:span><text:span text:style-name="T18"> </text:span><text:span text:style-name="T18"><draw:control text:anchor-type="as-char" draw:z-index="46" draw:name="Forma47" draw:style-name="gr1" draw:text-style-name="P44" svg:width="7.012cm" svg:height="0.5cm" draw:control="control47"/></text:span><text:span text:style-name="T18"><text:s text:c="2"/>sede </text:span><text:span text:style-name="T18"><draw:control text:anchor-type="as-char" draw:z-index="47" draw:name="Forma48" draw:style-name="gr1" draw:text-style-name="P44" svg:width="8.093cm" svg:height="0.5cm" draw:control="control48"/></text:span></text:p>
      <text:p text:style-name="P11"/>
      <text:p text:style-name="P9">di aver incaricato per la Manutenzione la ditta (abilitata ai sensi del DM 37/08):</text:p>
      <text:p text:style-name="P4"><draw:control text:anchor-type="as-char" draw:z-index="48" draw:name="Forma49" draw:style-name="gr1" draw:text-style-name="P44" svg:width="6.358cm" svg:height="0.5cm" draw:control="control49"/><text:s/>con sede <draw:control text:anchor-type="as-char" draw:z-index="49" draw:name="Forma50" draw:style-name="gr1" draw:text-style-name="P44" svg:width="10.554cm" svg:height="0.5cm" draw:control="control50"/></text:p>
      <text:p text:style-name="P28">Telefono <draw:control text:anchor-type="as-char" draw:z-index="50" draw:name="Forma51" draw:style-name="gr1" draw:text-style-name="P44" svg:width="5.871cm" svg:height="0.5cm" draw:control="control51"/><text:s/>PEC <draw:control text:anchor-type="as-char" draw:z-index="51" draw:name="Forma52" draw:style-name="gr1" draw:text-style-name="P44" svg:width="10.166cm" svg:height="0.5cm" draw:control="control52"/></text:p>
      <text:p text:style-name="P34">di aver incaricato per le Ispezione Periodiche, ai sensi dell’art. 13 c.1 del DPR162/99, la ditta:</text:p>
      <text:p text:style-name="P4"><draw:control text:anchor-type="as-char" draw:z-index="60" draw:name="Forma53" draw:style-name="gr1" draw:text-style-name="P44" svg:width="6.252cm" svg:height="0.5cm" draw:control="control61"/><text:s/>con sede <text:s/><draw:control text:anchor-type="as-char" draw:z-index="61" draw:name="Forma54" draw:style-name="gr1" draw:text-style-name="P44" svg:width="10.618cm" svg:height="0.5cm" draw:control="control62"/></text:p>
      <text:p text:style-name="P35">Telefono <draw:control text:anchor-type="as-char" draw:z-index="59" draw:name="Forma55" draw:style-name="gr1" draw:text-style-name="P44" svg:width="5.765cm" svg:height="0.5cm" draw:control="control60"/><text:s text:c="2"/>PEC <draw:control text:anchor-type="as-char" draw:z-index="62" draw:name="Forma56" draw:style-name="gr1" draw:text-style-name="P44" svg:width="10.263cm" svg:height="0.5cm" draw:control="control63"/></text:p>
      <text:p text:style-name="P16"/>
      <text:p text:style-name="P16">ALLEGA (solo per i nuovi impianti)</text:p>
      <text:p text:style-name="P21"><text:span text:style-name="T2"><draw:control text:anchor-type="as-char" draw:z-index="54" draw:name="Forma57" draw:style-name="gr2" draw:text-style-name="P45" svg:width="0.246cm" svg:height="0.292cm" draw:control="control55"/></text:span><text:span text:style-name="T2"><text:s/>1. </text:span><text:span text:style-name="T1">Dichiarazione di conformità CE (art.6 D.P.R. n.162/99);</text:span></text:p>
      <text:p text:style-name="P18"><draw:control text:anchor-type="as-char" draw:z-index="55" draw:name="Forma58" draw:style-name="gr2" draw:text-style-name="P45" svg:width="0.246cm" svg:height="0.292cm" draw:control="control56"/><text:s/>2. Dichiarazione di accettazione dell’incarico per le Ispezioni Periodiche;</text:p>
      <text:p text:style-name="P18"><draw:control text:anchor-type="as-char" draw:z-index="56" draw:name="Forma59" draw:style-name="gr2" draw:text-style-name="P45" svg:width="0.246cm" svg:height="0.292cm" draw:control="control57"/><text:s/>3. Dichiarazione di accettazione dell'incarico di Manutenzione;</text:p>
      <text:p text:style-name="P18"><draw:control text:anchor-type="as-char" draw:z-index="57" draw:name="Forma60" draw:style-name="gr2" draw:text-style-name="P45" svg:width="0.246cm" svg:height="0.292cm" draw:control="control58"/><text:s/>4. Fotocopia del documento d'identità del dichiarante;</text:p>
      <text:list xml:id="list232865954" text:style-name="WW8Num4">
        <text:list-header>
          <text:p text:style-name="P36"><draw:control text:anchor-type="as-char" draw:z-index="58" draw:name="Forma62" draw:style-name="gr2" draw:text-style-name="P45" svg:width="0.246cm" svg:height="0.292cm" draw:control="control59"/><text:s/>6. Progetto tecnico e Dichiar<text:span text:style-name="T21">azione</text:span> corretto montaggio <text:span text:style-name="T19">(</text:span><text:span text:style-name="T20">solo per piattaforma elevatrice/montacarichi</text:span><text:span text:style-name="T19">).</text:span></text:p>
        </text:list-header>
      </text:list>
      <text:p text:style-name="P19"/>
      <text:p text:style-name="P19"/>
      <text:p text:style-name="P20"><text:span text:style-name="T8">Massafra</text:span><text:span text:style-name="T7">, <text:s/></text:span><text:span text:style-name="T7"><draw:control text:anchor-type="as-char" svg:y="-0.404cm" draw:z-index="52" draw:name="Forma63" draw:style-name="gr3" draw:text-style-name="P44" svg:width="2.722cm" svg:height="0.53cm" draw:control="control53"/></text:span><text:span text:style-name="T7"><text:s text:c="11"/><text:tab/>Firma* <text:s text:c="2"/></text:span><text:span text:style-name="T7"><draw:control text:anchor-type="as-char" svg:y="-0.404cm" draw:z-index="53" draw:name="Forma64" draw:style-name="gr3" draw:text-style-name="P44" svg:width="9.639cm" svg:height="0.53cm" draw:control="control54"/></text:span></text:p>
      <text:p text:style-name="P17"/>
      <text:p text:style-name="P25"/>
      <text:p text:style-name="P25">* Nel caso di firma digitale indicare cognome e nome</text:p>
      <text:p text:style-name="P26"/>
      <text:p text:style-name="P27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2" style:family="paragraph" style:parent-style-name="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3" style:family="paragraph" style:parent-style-name="Sub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" fo:font-size="8pt" fo:language="it" fo:country="IT" fo:font-weight="bold" officeooo:rsid="0003e987" officeooo:paragraph-rsid="0003e98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loext:opacity="0%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/>
      <style:text-properties style:use-window-font-color="true" loext:opacity="0%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AL SUAP del COMUNE DI MASSAFRA</text:p>
        <text:p text:style-name="MP3">pec: protocollo@pec.comunedimassafra.it</text:p>
        <text:p text:style-name="MP4"/>
        <text:p text:style-name="MP4">COMUNICAZIONE DI MESSA IN ESERCIZI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e Frisoni</meta:initial-creator>
    <meta:creation-date>2019-05-21T12:12:46.62</meta:creation-date>
    <dc:date>2022-06-18T17:34:14.349000000</dc:date>
    <meta:editing-duration>PT20M45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3" meta:word-count="280" meta:character-count="2118" meta:non-whitespace-character-count="1633"/>
  </office:meta>
</office:document-meta>
</file>