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78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75cm"/>
    </style:style>
    <style:style style:name="Tabella1.F" style:family="table-column">
      <style:table-column-properties style:column-width="3.251cm"/>
    </style:style>
    <style:style style:name="Tabella1.G" style:family="table-column">
      <style:table-column-properties style:column-width="2.249cm"/>
    </style:style>
    <style:style style:name="Tabella1.H" style:family="table-column">
      <style:table-column-properties style:column-width="2.501cm"/>
    </style:style>
    <style:style style:name="Tabella1.I" style:family="table-column">
      <style:table-column-properties style:column-width="0.499cm"/>
    </style:style>
    <style:style style:name="Tabella1.1" style:family="table-row">
      <style:table-row-properties style:min-row-height="0.642cm" style:keep-together="false" fo:keep-together="always"/>
    </style:style>
    <style:style style:name="Tabella1.A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none" style:writing-mode="lr-tb"/>
    </style:style>
    <style:style style:name="Tabella1.I1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878cm" style:keep-together="false" fo:keep-together="always"/>
    </style:style>
    <style:style style:name="Tabella1.F2" style:family="table-cell">
      <style:table-cell-properties style:vertical-align="middle" style:border-line-width-left="0.002cm 0.035cm 0.002cm" fo:padding-left="0.095cm" fo:padding-right="0.095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18cm solid #000000" style:writing-mode="lr-tb"/>
    </style:style>
    <style:style style:name="Tabella1.I2" style:family="table-cell">
      <style:table-cell-properties fo:padding="0cm" fo:border-left="0.018cm solid #000000" fo:border-right="none" fo:border-top="none" fo:border-bottom="none"/>
    </style:style>
    <style:style style:name="Tabella1.3" style:family="table-row">
      <style:table-row-properties style:min-row-height="0.466cm" style:keep-together="true" fo:keep-together="auto"/>
    </style:style>
    <style:style style:name="Tabella1.A3" style:family="table-cell">
      <style:table-cell-properties style:vertical-align="top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la1.F3" style:family="table-cell">
      <style:table-cell-properties style:vertical-align="top" style:border-line-width-left="0.002cm 0.035cm 0.002cm" fo:padding-left="0.095cm" fo:padding-right="0.095cm" fo:padding-top="0cm" fo:padding-bottom="0cm" fo:border-left="0.039cm double #000000" fo:border-right="none" fo:border-top="0.018cm solid #000000" fo:border-bottom="0.018cm solid #000000" style:writing-mode="lr-tb"/>
    </style:style>
    <style:style style:name="Tabella1.14" style:family="table-row">
      <style:table-row-properties style:min-row-height="0.466cm" style:keep-together="false" fo:keep-together="always"/>
    </style:style>
    <style:style style:name="Tabella1.A14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0.018cm solid #000000" style:writing-mode="lr-tb"/>
    </style:style>
    <style:style style:name="Tabella1.F14" style:family="table-cell">
      <style:table-cell-properties style:vertical-align="top" style:border-line-width-left="0.002cm 0.035cm 0.002cm" fo:padding-left="0.095cm" fo:padding-right="0.095cm" fo:padding-top="0cm" fo:padding-bottom="0cm" fo:border-left="0.039cm double #000000" fo:border-right="none" fo:border-top="none" fo:border-bottom="0.018cm solid #000000" style:writing-mode="lr-tb"/>
    </style:style>
    <style:style style:name="Tabella1.G14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Tabella1.I14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0" fo:widows="0" style:snap-to-layout-grid="false"/>
      <style:text-properties fo:color="#808080" fo:font-size="12pt" fo:font-weight="bold" style:font-size-asian="12pt" style:font-weight-asian="bold"/>
    </style:style>
    <style:style style:name="P20" style:family="paragraph" style:parent-style-name="Standard">
      <style:paragraph-properties fo:margin-left="2.566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Nessuna_20_spaziatura">
      <style:text-properties fo:font-size="12pt" style:font-size-asian="12pt" style:font-size-complex="12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tab/><text:tab/><text:tab/><text:tab/><text:tab/><text:tab/><text:tab/><text:span text:style-name="T1"><text:tab/></text:span><text:span text:style-name="T2">AL RESPONSABILE DELL’UTC </text:span></text:p>
      <text:p text:style-name="P1"><text:span text:style-name="T2">DEL COMUNE DI MASSAFRA</text:span></text:p>
      <text:p text:style-name="P5">protocollo@pec.comunedimassafra.it</text:p>
      <text:p text:style-name="P5"/>
      <text:p text:style-name="P5">AL RESPONSABILE UPA DI TARANTO</text:p>
      <text:p text:style-name="P5">upa.taranto@pec.rupar.puglia.it</text:p>
      <text:p text:style-name="P5"/>
      <text:p text:style-name="P6"><text:tab/><text:tab/><text:tab/><text:tab/></text:p>
      <text:p text:style-name="P7"/>
      <text:p text:style-name="P7"><text:tab/><text:tab/><text:tab/></text:p>
      <text:p text:style-name="P7"><text:tab/><text:tab/><text:tab/></text:p>
      <text:p text:style-name="P7"/>
      <text:p text:style-name="P10"><text:span text:style-name="T4">OGGETTO</text:span><text:span text:style-name="T3">: </text:span><text:span text:style-name="T5">SEGNALAZIONE DANNI PER CALAMITA’ ATMOSFERICA:</text:span></text:p>
      <text:p text:style-name="P10"><text:span text:style-name="T6">"GELATE DAL 12 AL 14 MARZO 2022”</text:span></text:p>
      <text:p text:style-name="P8"/>
      <text:p text:style-name="Nessuna_20_spaziatura"/>
      <text:p text:style-name="Nessuna_20_spaziatura"><text:span text:style-name="T10">Il sottoscritto _________________________nato a______________________il________________</text:span></text:p>
      <text:p text:style-name="P22"/>
      <text:p text:style-name="Nessuna_20_spaziatura"><text:span text:style-name="T10">C.F.__________________________iscritto alla C.C.I.A.A. di______________al N°____________</text:span></text:p>
      <text:p text:style-name="P22"/>
      <text:p text:style-name="Nessuna_20_spaziatura"><text:span text:style-name="T10"><text:s/>Residente a________________________________(prov.___)C.A.P.________</text:span></text:p>
      <text:p text:style-name="P22"/>
      <text:p text:style-name="P22">Via/c.da________________________________nella qualità di_____________________________</text:p>
      <text:p text:style-name="P22"/>
      <text:p text:style-name="Nessuna_20_spaziatura"><text:span text:style-name="T10">dell'azienda estesa Ha___________________, P.I._______________________________________</text:span></text:p>
      <text:p text:style-name="P22"/>
      <text:p text:style-name="Nessuna_20_spaziatura"><text:span text:style-name="T10">Avente nell'annata 2022 <text:s/>il seguente ordinamento produttivo: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2" office:value-type="string">
            <text:h text:style-name="Heading_20_7" text:outline-level="7">RIFERIMENTI CATASTALI</text:h>
          </table:table-cell>
          <table:covered-table-cell/>
          <table:table-cell table:style-name="Tabella1.A1" table:number-columns-spanned="3" office:value-type="string">
            <text:p text:style-name="P17">SUPERFICIE CATASTALE </text:p>
          </table:table-cell>
          <table:covered-table-cell/>
          <table:covered-table-cell/>
          <table:table-cell table:style-name="Tabella1.F1" table:number-rows-spanned="2" office:value-type="string">
            <text:p text:style-name="P2">DESTINAZIONE COLTURALE</text:p>
          </table:table-cell>
          <table:table-cell table:style-name="Tabella1.F1" table:number-rows-spanned="2" office:value-type="string">
            <text:p text:style-name="P2">VARIETA’</text:p>
          </table:table-cell>
          <table:table-cell table:style-name="Tabella1.F1" office:value-type="string">
            <text:p text:style-name="P2">COMUNE</text:p>
          </table:table-cell>
          <table:table-cell table:style-name="Tabella1.I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2">Foglio di mappa</text:p>
          </table:table-cell>
          <table:table-cell table:style-name="Tabella1.A1" office:value-type="string">
            <text:p text:style-name="P2">Particelle</text:p>
          </table:table-cell>
          <table:table-cell table:style-name="Tabella1.A1" office:value-type="string">
            <text:p text:style-name="P2">Ha</text:p>
          </table:table-cell>
          <table:table-cell table:style-name="Tabella1.A1" office:value-type="string">
            <text:p text:style-name="P2">A</text:p>
          </table:table-cell>
          <table:table-cell table:style-name="Tabella1.A1" office:value-type="string">
            <text:p text:style-name="P2">Ca</text:p>
          </table:table-cell>
          <table:covered-table-cell/>
          <table:covered-table-cell/>
          <table:table-cell table:style-name="Tabella1.G2" office:value-type="string">
            <text:p text:style-name="P11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F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A3" office:value-type="string">
            <text:p text:style-name="P16"/>
          </table:table-cell>
          <table:table-cell table:style-name="Tabella1.I2" office:value-type="string">
            <text:p text:style-name="P18"/>
          </table:table-cell>
        </table:table-row>
        <table:table-row table:style-name="Tabella1.14">
          <table:table-cell table:style-name="Tabella1.A14" table:number-columns-spanned="2" office:value-type="string">
            <text:p text:style-name="P4">Totale superficie catastale</text:p>
          </table:table-cell>
          <table:covered-table-cell/>
          <table:table-cell table:style-name="Tabella1.A14" office:value-type="string">
            <text:p text:style-name="P19"/>
          </table:table-cell>
          <table:table-cell table:style-name="Tabella1.A14" office:value-type="string">
            <text:p text:style-name="P19"/>
          </table:table-cell>
          <table:table-cell table:style-name="Tabella1.A14" office:value-type="string">
            <text:p text:style-name="P19"/>
          </table:table-cell>
          <table:table-cell table:style-name="Tabella1.F14" office:value-type="string">
            <text:p text:style-name="P3"/>
          </table:table-cell>
          <table:table-cell table:style-name="Tabella1.G14" table:number-columns-spanned="2" office:value-type="string">
            <text:p text:style-name="P13"/>
          </table:table-cell>
          <table:covered-table-cell/>
          <table:table-cell table:style-name="Tabella1.I14" office:value-type="string">
            <text:p text:style-name="P14"/>
          </table:table-cell>
        </table:table-row>
      </table:table>
      <text:p text:style-name="P15"/>
      <text:p text:style-name="P15">D I C H I A R A</text:p>
      <text:p text:style-name="P9"><text:span text:style-name="T8">Che l'azienda su descritta</text:span><text:span text:style-name="T9">, condotta dal sottoscritto, </text:span><text:span text:style-name="T8">a causa</text:span><text:span text:style-name="T9"> della calamità atmosferica </text:span><text:span text:style-name="T7">“</text:span><text:span text:style-name="T6">GELATE DAL 12 AL 14 MARZO 2022</text:span><text:span text:style-name="T5">"</text:span><text:span text:style-name="T9">, </text:span><text:span text:style-name="T8">ha subito un danno alla produzione pari al_________%</text:span><text:span text:style-name="T9"> valutato sulla base della Produzione Lorda Vendibile Ordinaria esclusa quella zootecnica al netto dell'ordinario rischio d'impresa pari al 15%, ed un </text:span><text:span text:style-name="T8">danno alle strutture pari al ______________%;</text:span></text:p>
      <text:p text:style-name="P20"><text:soft-page-break/></text:p>
      <text:p text:style-name="P12"/>
      <text:p text:style-name="P15">IL RICHIEDENTE</text:p>
      <text:p text:style-name="P15"/>
      <text:p text:style-name="P15">_________________________________-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FFICIO AGRICOLTURA</dc:title>
    <meta:initial-creator>Packard Bell</meta:initial-creator>
    <meta:creation-date>2022-05-13T13:50:00</meta:creation-date>
    <dc:creator>Rosa Termite</dc:creator>
    <dc:date>2022-05-16T13:29:00</dc:date>
    <meta:print-date>2005-01-04T17:03:00</meta:print-date>
    <meta:editing-cycles>3</meta:editing-cycles>
    <meta:editing-duration>PT2M</meta:editing-duration>
    <meta:document-statistic meta:table-count="1" meta:image-count="0" meta:object-count="0" meta:page-count="2" meta:paragraph-count="31" meta:word-count="135" meta:character-count="1290"/>
    <meta:generator>OpenOffice/4.1.7$Win32 OpenOffice.org_project/417m1$Build-9800</meta:generator>
  </office:meta>
</office:document-meta>
</file>